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8.702cm" table:align="margins"/>
    </style:style>
    <style:style style:name="Table1.A" style:family="table-column">
      <style:table-column-properties style:column-width="4.784cm" style:rel-column-width="10922*"/>
    </style:style>
    <style:style style:name="Table1.F" style:family="table-column">
      <style:table-column-properties style:column-width="4.785cm" style:rel-column-width="10925*"/>
    </style:style>
    <style:style style:name="Table1.A1" style:family="table-cell">
      <style:table-cell-properties fo:padding="0.097cm" fo:border-left="0.176cm solid #000000" fo:border-right="none" fo:border-top="0.176cm solid #000000" fo:border-bottom="0.176cm solid #000000"/>
    </style:style>
    <style:style style:name="Table1.B1" style:family="table-cell">
      <style:table-cell-properties fo:padding="0.097cm" fo:border="0.176cm solid #000000"/>
    </style:style>
    <style:style style:name="Table1.A2" style:family="table-cell">
      <style:table-cell-properties style:border-line-width-left="0.035cm 0.035cm 0.035cm" style:border-line-width-bottom="0.035cm 0.035cm 0.035cm" fo:padding="0.097cm" fo:border-left="0.106cm double #000000" fo:border-right="none" fo:border-top="none" fo:border-bottom="0.106cm double #000000"/>
    </style:style>
    <style:style style:name="Table1.F2" style:family="table-cell">
      <style:table-cell-properties style:border-line-width-left="0.035cm 0.035cm 0.035cm" style:border-line-width-right="0.035cm 0.035cm 0.035cm" style:border-line-width-bottom="0.035cm 0.035cm 0.035cm" fo:padding="0.097cm" fo:border-left="0.106cm double #000000" fo:border-right="0.106cm double #000000" fo:border-top="none" fo:border-bottom="0.106cm double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text-properties fo:font-weight="normal" style:font-weight-asian="normal" style:font-weight-complex="normal"/>
    </style:style>
    <style:style style:name="P5" style:family="paragraph" style:parent-style-name="Table_20_Contents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able_20_Contents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Table_20_Contents"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9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3d2418" style:text-line-through-style="none" style:font-name="Tahoma" fo:font-size="9.60000038146973pt" fo:letter-spacing="normal" fo:font-style="normal" style:text-underline-style="none" style:text-blinking="false" fo:background-color="#feff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Yoga Glow Studio Schedule </text:p>
      <text:p text:style-name="Text_20_body"/>
      <table:table table:name="Table1" table:style-name="Table1">
        <table:table-column table:style-name="Table1.A" table:number-columns-repeated="5"/>
        <table:table-column table:style-name="Table1.F"/>
        <table:table-row>
          <table:table-cell table:style-name="Table1.A1" office:value-type="string">
            <text:p text:style-name="P2">Monday</text:p>
          </table:table-cell>
          <table:table-cell table:style-name="Table1.B1" office:value-type="string">
            <text:p text:style-name="P2">Tuesday</text:p>
          </table:table-cell>
          <table:table-cell table:style-name="Table1.A1" office:value-type="string">
            <text:p text:style-name="P2">Wednesday</text:p>
          </table:table-cell>
          <table:table-cell table:style-name="Table1.A1" office:value-type="string">
            <text:p text:style-name="P2">Thursday</text:p>
          </table:table-cell>
          <table:table-cell table:style-name="Table1.A1" office:value-type="string">
            <text:p text:style-name="P2">Friday</text:p>
          </table:table-cell>
          <table:table-cell table:style-name="Table1.B1" office:value-type="string">
            <text:p text:style-name="P2">Saturday</text:p>
          </table:table-cell>
        </table:table-row>
        <table:table-row>
          <table:table-cell table:style-name="Table1.A2" office:value-type="string">
            <text:p text:style-name="P3"/>
            <text:p text:style-name="P3"/>
            <text:p text:style-name="Table_20_Contents"/>
          </table:table-cell>
          <table:table-cell table:style-name="Table1.A2" office:value-type="string">
            <text:p text:style-name="P6"/>
            <text:p text:style-name="P6">Gentle Restorative Yoga</text:p>
            <text:p text:style-name="P5">10.00 – 11.30</text:p>
            <text:p text:style-name="P5">Michelle Cheesbrough</text:p>
          </table:table-cell>
          <table:table-cell table:style-name="Table1.A2" office:value-type="string">
            <text:p text:style-name="P3"/>
            <text:p text:style-name="Table_20_Contents"><text:span text:style-name="T1">Hatha Yoga</text:span><text:line-break/>10.00 – 11.30 </text:p>
            <text:p text:style-name="Table_20_Contents">Michelle Cheesbrough</text:p>
          </table:table-cell>
          <table:table-cell table:style-name="Table1.A2" office:value-type="string">
            <text:p text:style-name="P3"/>
            <text:p text:style-name="Table_20_Contents"><text:span text:style-name="T1">Hatha Yoga</text:span><text:line-break/>10.00 – 11.30</text:p>
            <text:p text:style-name="Table_20_Contents"><text:s/>Michelle Cheesbrough</text:p>
          </table:table-cell>
          <table:table-cell table:style-name="Table1.A2" office:value-type="string">
            <text:p text:style-name="P3"/>
            <text:p text:style-name="P3">Mixed Ability Yoga</text:p>
            <text:p text:style-name="P4">10.00 – 11.30</text:p>
            <text:p text:style-name="P4">Alison Miners</text:p>
          </table:table-cell>
          <table:table-cell table:style-name="Table1.F2" office:value-type="string">
            <text:p text:style-name="P4"><text:line-break/><text:span text:style-name="T1">Yoga Class</text:span></text:p>
            <text:p text:style-name="P4">0930 - 1100<text:line-break/>Sebastian Stazker<text:span text:style-name="T2"> </text:span><text:line-break/>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"/>
            <text:p text:style-name="Table_20_Contents"><text:span text:style-name="T1">Hatha Yoga</text:span><text:line-break/>12.00 – 1.30 </text:p>
            <text:p text:style-name="Table_20_Contents">Michelle Cheesbrough</text:p>
            <text:p text:style-name="Table_20_Contents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/>
            <text:p text:style-name="P3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/>
            <text:p text:style-name="P3">Mixed Ability Yoga </text:p>
            <text:p text:style-name="Table_20_Contents">6.00 – 7.15 </text:p>
            <text:p text:style-name="P3">Alison Miners</text:p>
          </table:table-cell>
          <table:table-cell table:style-name="Table1.A2" office:value-type="string">
            <text:p text:style-name="P3"/>
            <text:p text:style-name="P3"/>
            <text:p text:style-name="P4"/>
          </table:table-cell>
          <table:table-cell table:style-name="Table1.A2" office:value-type="string">
            <text:p text:style-name="P3"/>
            <text:p text:style-name="Table_20_Contents"><text:span text:style-name="T1">Hatha Yoga</text:span><text:line-break/>6.00 - 7.30<text:line-break/>Michelle Cheesbrough</text:p>
          </table:table-cell>
          <table:table-cell table:style-name="Table1.A2" office:value-type="string">
            <text:p text:style-name="P3"/>
            <text:p text:style-name="Table_20_Contents"/>
          </table:table-cell>
          <table:table-cell table:style-name="Table1.A2" office:value-type="string">
            <text:p text:style-name="P3"/>
            <text:p text:style-name="P3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3"/>
            <text:p text:style-name="Table_20_Contents"><text:span text:style-name="T1">Hatha Yoga</text:span><text:line-break/>6.30 – 8.00</text:p>
            <text:p text:style-name="Table_20_Contents">Michelle Cheesbrough</text:p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"/>
            <text:p text:style-name="Table_20_Contents"><text:span text:style-name="T1">Hatha Yoga</text:span><text:line-break/>7.00 – 8.30<text:line-break/>Deb Beaumont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1">Yoga Glow Studio, 4 The Walk, Beccles, Suffolk, NR34 9AJ. <text:s text:c="2"/>Telephone 07958 203 35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7T19:20:43.31</meta:creation-date>
    <meta:editing-duration>PT11M44S</meta:editing-duration>
    <meta:editing-cycles>4</meta:editing-cycles>
    <meta:generator>OpenOffice/4.1.5$Win32 OpenOffice.org_project/415m1$Build-9789</meta:generator>
    <dc:date>2019-09-12T20:15:36.20</dc:date>
    <dc:creator>Kev Banham</dc:creator>
    <meta:document-statistic meta:table-count="1" meta:image-count="0" meta:object-count="0" meta:page-count="1" meta:paragraph-count="29" meta:word-count="97" meta:character-count="593"/>
  </office:meta>
</office:document-meta>
</file>